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7" style:family="paragraph" style:parent-style-name="Standard">
      <style:text-properties officeooo:paragraph-rsid="00299c12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officeooo:paragraph-rsid="002fd910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8f835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9c12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-asian="Gentium Basic"/>
    </style:style>
    <style:style style:name="T12" style:family="text">
      <style:text-properties officeooo:rsid="00265e6c"/>
    </style:style>
    <style:style style:name="T13" style:family="text">
      <style:text-properties officeooo:rsid="00299c1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299c12" style:font-weight-asian="normal" style:font-name-complex="Verdana" style:font-weight-complex="normal"/>
    </style:style>
    <style:style style:name="T17" style:family="text">
      <style:text-properties fo:font-weight="normal" officeooo:rsid="002a6b68" style:font-weight-asian="normal" style:font-name-complex="Verdana" style:font-weight-complex="normal"/>
    </style:style>
    <style:style style:name="T18" style:family="text">
      <style:text-properties officeooo:rsid="002dd959"/>
    </style:style>
    <style:style style:name="T19" style:family="text">
      <style:text-properties officeooo:rsid="002fa821"/>
    </style:style>
    <style:style style:name="T20" style:family="text">
      <style:text-properties officeooo:rsid="002fd9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7"><text:span text:style-name="T1">La Comisión de Transporte ha considerado el Proyecto de Comunicación </text:span><text:span text:style-name="T2">Expediente Nº </text:span><text:span text:style-name="T3">3</text:span><text:span text:style-name="T5">2171</text:span><text:span text:style-name="T4">-CD-</text:span><text:span text:style-name="T5">FP-PS</text:span><text:span text:style-name="T6">, de</text:span><text:span text:style-name="T9">l Diputado </text:span><text:span text:style-name="T10">Julio Francisco Garibaldi</text:span><text:span text:style-name="T8">; por el cual se solicita </text:span><text:span text:style-name="T7">al Poder Ejecutivo, </text:span><text:span text:style-name="T10">disponga gestionar ante el Ente Administrador Puerto de Santa Fe, se adopten las acciones conducentes para permitir la circulación y estacionamiento de bicicletas en el ámbito de su jurisdicción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text:span text:style-name="T14"> </text:span></text:p>
      <text:p text:style-name="P5"/>
      <text:p text:style-name="P4"/>
      <text:p text:style-name="P12"><text:span text:style-name="T15"><text:tab/>“La Cámara de Diputados de la Provincia de Santa Fe vería con agrado que el Poder Ejecutivo, </text:span><text:span text:style-name="T16">a través del organismo correspondiente, evalúe y gestione</text:span><text:span text:style-name="T15"> ante el Ente Administrador </text:span><text:span text:style-name="T16">del</text:span><text:span text:style-name="T15"> Puerto Santa Fe, a los efectos de que se tomen acciones conducentes, </text:span><text:span text:style-name="T17">de</text:span><text:span text:style-name="T15"> permitir la circulación y estacionamiento de bicicletas en el ámbito de su jurisdicción; además, </text:span><text:span text:style-name="T17">manifestando</text:span><text:span text:style-name="T15"> su preocupación ante las recientes denuncias, que han tomado estado público, formuladas </text:span><text:span text:style-name="T16">p</text:span><text:span text:style-name="T15">or ciudadanos y ciudadanas </text:span>santafesinas respecto a la imposibilidad de acceso al predio en <text:span text:style-name="T13">que se ubica el Shopping “La Ribera” a bordo de este tipo de vehículos, </text:span><text:span text:style-name="T19">en la</text:span><text:span text:style-name="T13"> </text:span><text:span text:style-name="T18">ciudad de Santa Fe, </text:span><text:span text:style-name="T13">departamento La Capital”.</text:span> </text:p>
      <text:p text:style-name="P6"/>
      <text:p text:style-name="P14">Sala de la Comisión, <text:span text:style-name="T18">23</text:span><text:span text:style-name="T13"> de noviem</text:span><text:span text:style-name="T12">bre de 2016.</text:span><text:span text:style-name="T20">-</text:span></text:p>
      <text:p text:style-name="P14"><text:span text:style-name="T20"/></text:p>
      <text:p text:style-name="P15"><text:span text:style-name="T20">Firmantes: Eggimann-García-Palo Oliver-Solis-Tejeda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text:span text:style-name="T11">“</text:span>2016 AÑO DEL SEGUNDO CENTENARIO DE LA DECLARACIÓN DE LA INDEPENDENCIA NACIONAL”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23T16:31:05</dc:date>
    <meta:print-date>2016-07-07T15:33:51</meta:print-date>
    <meta:editing-cycles>37</meta:editing-cycles>
    <meta:editing-duration>PT7H45M3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36" meta:character-count="1575" meta:non-whitespace-character-count="1311"/>
  </office:meta>
</office:document-meta>
</file>